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_20_right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4" style:family="paragraph" style:parent-style-name="Header_20_right">
      <style:text-properties style:font-name="Candara" fo:font-size="12pt" style:font-size-asian="12pt" style:font-size-complex="12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Text_20_body">
      <style:text-properties style:font-name="Candara" fo:font-size="12pt" style:font-size-asian="12pt" style:font-size-complex="12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-0.004cm" fo:margin-right="-0.709cm" fo:text-indent="0cm" style:auto-text-indent="false"/>
      <style:text-properties style:font-name="Candara" fo:font-size="12pt" style:font-size-asian="12pt" style:font-size-complex="12pt"/>
    </style:style>
    <style:style style:name="P15" style:family="paragraph" style:parent-style-name="Text_20_body">
      <style:text-properties style:font-name="Arial" fo:font-size="12pt" style:font-size-asian="12pt" style:font-size-complex="12pt"/>
    </style:style>
    <style:style style:name="P16" style:family="paragraph" style:parent-style-name="Text_20_body"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Header_20_right">
      <style:paragraph-properties fo:text-align="center" style:justify-single-word="false"/>
      <style:text-properties style:font-name="Candara"/>
    </style:style>
    <style:style style:name="P19" style:family="paragraph">
      <style:paragraph-properties fo:text-align="center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ndara" fo:font-size="8pt" style:font-size-asian="8pt" style:font-name-complex="Arial" style:font-size-complex="8pt"/>
    </style:style>
    <style:style style:name="T3" style:family="text"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Mit freundlichen Grüßen" text:name="Greeting"/>
        <text:user-field-decl office:value-type="string" office:string-value="Fexample Acme Co" text:name="Company"/>
        <text:user-field-decl office:value-type="string" office:string-value="Harkortstr. 36" text:name="Street"/>
        <text:user-field-decl office:value-type="string" office:string-value="Dortmund" text:name="City"/>
        <text:user-field-decl office:value-type="string" office:string-value="44225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11.719cm" svg:y="13.074cm" svg:width="6.352cm" draw:z-index="0">
        <draw:text-box fo:min-height="0.831cm">
          <text:p text:style-name="P14"/>
        </draw:text-box>
      </draw:frame>
      <draw:frame draw:style-name="fr1" draw:name="Sender Address Repeated" text:anchor-type="page" text:anchor-page-number="1" svg:x="1.931cm" svg:y="10.906cm" svg:width="16.314cm" draw:z-index="1">
        <draw:text-box fo:min-height="0.912cm">
          <text:section text:style-name="Sect1" text:name="Sender Address Repeated">
            <text:p text:style-name="P13"><text:span text:style-name="T3"/></text:p>
          </text:section>
        </draw:text-box>
      </draw:frame>
      <draw:frame draw:style-name="fr2" draw:name="Bend Marks" text:anchor-type="page" text:anchor-page-number="1" svg:x="0.67cm" svg:y="9.5cm" svg:width="1cm" svg:height="12cm" draw:z-index="2">
        <draw:text-box>
          <text:section text:style-name="Sect1" text:name="Bend Marks">
            <text:p text:style-name="P5"><draw:line text:anchor-type="paragraph" draw:z-index="3" draw:style-name="gr1" draw:text-style-name="P19" svg:x1="0cm" svg:y1="10.5cm" svg:x2="0.75cm" svg:y2="10.5cm"><text:p/></draw:line><draw:line text:anchor-type="paragraph" draw:z-index="4" draw:style-name="gr1" draw:text-style-name="P19" svg:x1="0cm" svg:y1="21.001cm" svg:x2="0.75cm" svg:y2="21.001cm"><text:p/></draw:line><draw:line text:anchor-type="paragraph" draw:z-index="5" draw:style-name="gr1" draw:text-style-name="P19" svg:x1="0.25cm" svg:y1="14.85cm" svg:x2="0.749cm" svg:y2="14.85cm"><text:p/></draw:line></text:p>
          </text:section>
          <text:p text:style-name="P5"/>
        </draw:text-box>
      </draw:frame>
      <text:section text:style-name="Sect1" text:name="Subject Line">
        <text:p text:style-name="P9"/>
        <text:p text:style-name="P6"/>
        <text:p text:style-name="P6"/>
        <text:p text:style-name="P6"/>
        <text:p text:style-name="P6"/>
        <text:p text:style-name="P12"><text:span text:style-name="T4"><text:tab/><text:tab/><text:tab/><text:tab/></text:span></text:p>
        <text:p text:style-name="P11">Widerruf der Einwilligung in die Verarbeitung und Speicherung von Daten </text:p>
        <text:p text:style-name="P7"/>
        <text:p text:style-name="P7">Hiermit widerrufe ich </text:p>
        <text:p text:style-name="P8"/>
        <text:p text:style-name="P15"><text:span text:style-name="T1">Name, Vorname</text:span> </text:p>
        <text:p text:style-name="P15">gemäß Artikel 7 Absatz 3 EU-DSGVO meine Einwilligung in die Verarbeitung </text:p>
        <text:p text:style-name="P15">und Speicherung meiner persönlichen Daten vom <text:tab/><text:tab/><text:tab/><text:tab/><text:tab/><text:tab/></text:p>
        <text:p text:style-name="P15"><text:tab/><text:tab/><text:tab/><text:tab/><text:tab/><text:tab/><text:tab/> <text:s text:c="7"/><text:span text:style-name="T1">Datum</text:span></text:p>
        <text:p text:style-name="P16">zum Zwecke __________________________________________________________</text:p>
        <text:p text:style-name="P16">_____________________________________________________________________</text:p>
        <text:p text:style-name="P16">_____________________________________________________________________</text:p>
        <text:p text:style-name="P16"/>
        <text:p text:style-name="P16">und fordere Sie auf, die entsprechenden Daten unverzüglich zu löschen. </text:p>
        <text:p text:style-name="P16"/>
        <text:p text:style-name="P16"/>
        <text:p text:style-name="P16">Sollte eine Löschung aus rechtlichen Gründen nicht möglich sein, fordere ich Sie auf, die Daten in einer Form zu kennzeichnen, dass sie von Ihrer Praxis zu keiner weiteren </text:p>
        <text:p text:style-name="P16">Verarbeitung genutzt werden können. </text:p>
        <text:p text:style-name="P16"/>
        <text:p text:style-name="P16"/>
        <text:p text:style-name="P16"/>
        <text:p text:style-name="P16"/>
        <text:p text:style-name="P16"/>
        <text:p text:style-name="P16">_____________________________________ <text:s text:c="5"/>______________________________</text:p>
        <text:p text:style-name="P17">Ort/Datum <text:tab/><text:tab/><text:tab/><text:tab/><text:tab/><text:tab/><text:tab/>Unterschrift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Salutation" style:family="paragraph" style:parent-style-name="Standard" style:next-style-name="Signature" style:class="text">
      <style:paragraph-properties fo:margin="100%"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8.5cm" fo:margin-right="0cm" fo:margin-top="0cm" fo:margin-bottom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="100%"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="100%"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="100%"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="100%"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="100%"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="100%"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="100%"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="100%"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="100%"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="100%"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="100%"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="100%"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="100%"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Date" style:family="paragraph" style:parent-style-name="Standard">
      <style:paragraph-properties fo:margin="100%"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_20_right"><text:sender-firstname/> <text:sender-lastname/></text:p>
        <text:p text:style-name="Header_20_right"><text:sender-street/>, <text:sender-postal-code/> <text:sender-city/></text:p>
        <text:p text:style-name="Header_20_right">Seite <text:page-number text:select-page="current">1</text:page-number>/<text:page-count>1</text:page-count></text:p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2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Offizieller Privatbrief mit Schreibmaschinenschrift Vorlage am 13.03.13 mit dem Brief-Assistent erstellt.</dc:description>
    <meta:creation-date>2013-04-13T10:53:10.01</meta:creation-date>
    <dc:language>en-US</dc:language>
    <meta:editing-cycles>27</meta:editing-cycles>
    <meta:editing-duration>PT16H40M16S</meta:editing-duration>
    <dc:date>2018-08-10T10:17:25.45</dc:date>
    <meta:print-date>2018-08-10T09:57:22.80</meta:print-date>
    <meta:document-statistic meta:table-count="0" meta:image-count="0" meta:object-count="0" meta:page-count="1" meta:paragraph-count="20" meta:word-count="89" meta:character-count="866"/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file:///E:/Datensicherung%20TheraPLUS%202016/Datensicherung29042016/AppData/Roaming/OpenOffice.org/3/user/template/myLetterTemplate.ott" meta:date="2013-04-13T10:53:11.78"/>
  </office:meta>
</office:document-meta>
</file>